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Currency" style:data-style-name="N36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Currency" style:data-style-name="N37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.BR.</text:p>
          </table:table-cell>
          <table:table-cell office:value-type="string" table:style-name="ce2">
            <text:p>IME</text:p>
          </table:table-cell>
          <table:table-cell office:value-type="string" table:style-name="ce2">
            <text:p>IZN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OPĆA BOLNICA DUBROVNIK</text:p>
          </table:table-cell>
          <table:table-cell office:value-type="currency" office:value="20000" table:style-name="ce3">
            <text:p><text:s/>20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BOĆARSKI KLUB PRUD</text:p>
          </table:table-cell>
          <table:table-cell office:value-type="currency" office:value="3000" table:style-name="ce3">
            <text:p><text:s/>3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HRVATSKO PLANINARSKO DRUŠTVO SNIJEŽNICA</text:p>
          </table:table-cell>
          <table:table-cell office:value-type="currency" office:value="5000" table:style-name="ce3">
            <text:p><text:s/>5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UDRUGA MALONOGOMETNIH AMATERA DUBROVNIK</text:p>
          </table:table-cell>
          <table:table-cell office:value-type="currency" office:value="5000" table:style-name="ce3">
            <text:p><text:s/>5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BOŠNJAČKA ZAJEDNICA KULTURE PREPOROD DBK</text:p>
          </table:table-cell>
          <table:table-cell office:value-type="currency" office:value="7000" table:style-name="ce3">
            <text:p><text:s/>7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KLAPA STINA PLOČE</text:p>
          </table:table-cell>
          <table:table-cell office:value-type="currency" office:value="3000" table:style-name="ce3">
            <text:p><text:s/>3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DRUŠTVO DUBROVAČKIH PISACA</text:p>
          </table:table-cell>
          <table:table-cell office:value-type="currency" office:value="3500" table:style-name="ce3">
            <text:p><text:s/>3.5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DUBROVAČKE KNJIŽNICE</text:p>
          </table:table-cell>
          <table:table-cell office:value-type="currency" office:value="3000" table:style-name="ce3">
            <text:p><text:s/>3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UDRUGA VETERANA 4. GARDIJSKE BRIGADE</text:p>
          </table:table-cell>
          <table:table-cell office:value-type="currency" office:value="7000" table:style-name="ce3">
            <text:p><text:s/>7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DOM ZDRAVLJA DUBROVNIK</text:p>
          </table:table-cell>
          <table:table-cell office:value-type="currency" office:value="3000" table:style-name="ce3">
            <text:p><text:s/>3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REGIONALNI KLUB IPA DBK</text:p>
          </table:table-cell>
          <table:table-cell office:value-type="currency" office:value="7000" table:style-name="ce3">
            <text:p><text:s/>7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BOĆARSKI KLUB HAJDUK</text:p>
          </table:table-cell>
          <table:table-cell office:value-type="currency" office:value="4000" table:style-name="ce3">
            <text:p><text:s/>4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NK NERETVANAC OPUZEN</text:p>
          </table:table-cell>
          <table:table-cell office:value-type="currency" office:value="5000" table:style-name="ce3">
            <text:p><text:s/>5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MATICA UMIROVLJENIKA DUBROVNIK</text:p>
          </table:table-cell>
          <table:table-cell office:value-type="currency" office:value="2000" table:style-name="ce3">
            <text:p><text:s/>2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BOĆARSKI KLUB HAJDUK</text:p>
          </table:table-cell>
          <table:table-cell office:value-type="currency" office:value="4000" table:style-name="ce3">
            <text:p><text:s/>4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UDRUGA LUPUS</text:p>
          </table:table-cell>
          <table:table-cell office:value-type="currency" office:value="7000" table:style-name="ce3">
            <text:p><text:s/>7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MNK SQUARE DUBROVNIK</text:p>
          </table:table-cell>
          <table:table-cell office:value-type="currency" office:value="20000" table:style-name="ce3">
            <text:p><text:s/>20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NK MAESTRAL</text:p>
          </table:table-cell>
          <table:table-cell office:value-type="currency" office:value="5000" table:style-name="ce3">
            <text:p><text:s/>5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HTK ZAGREB</text:p>
          </table:table-cell>
          <table:table-cell office:value-type="currency" office:value="3000" table:style-name="ce4">
            <text:p>3.000,00 k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UDRGA HRVATSKIH VOJNIH INVALIDA DOMOV.RATA<text:s/></text:p>
          </table:table-cell>
          <table:table-cell office:value-type="currency" office:value="5000" table:style-name="ce3">
            <text:p><text:s/>5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MALONOGOMETNI KLUB KILLERSI</text:p>
          </table:table-cell>
          <table:table-cell office:value-type="currency" office:value="3000" table:style-name="ce3">
            <text:p><text:s/>3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BOĆARSKI KLUB HAJDUK</text:p>
          </table:table-cell>
          <table:table-cell office:value-type="currency" office:value="4000" table:style-name="ce3">
            <text:p><text:s/>4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LUKJERNICA</text:p>
          </table:table-cell>
          <table:table-cell office:value-type="currency" office:value="5000" table:style-name="ce3">
            <text:p><text:s/>5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UDRUGA LAĐARA NERETVE</text:p>
          </table:table-cell>
          <table:table-cell office:value-type="currency" office:value="15000" table:style-name="ce3">
            <text:p><text:s/>15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2">
            <text:p>MATICA UMIROVLJENIKA DUBROVNIK - LAPAD</text:p>
          </table:table-cell>
          <table:table-cell office:value-type="currency" office:value="3000" table:style-name="ce3">
            <text:p><text:s/>3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2">
            <text:p>JEDRILIČARSKI KLUB ORSAN</text:p>
          </table:table-cell>
          <table:table-cell office:value-type="currency" office:value="10000" table:style-name="ce3">
            <text:p><text:s/>10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2">
            <text:p>NOGOMETNA AKADEMIJA KONAVLE</text:p>
          </table:table-cell>
          <table:table-cell office:value-type="currency" office:value="3000" table:style-name="ce3">
            <text:p><text:s/>3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2">
            <text:p>MJEŠOVITI PJEVAČKI ZBOR SVETI KRIŽ</text:p>
          </table:table-cell>
          <table:table-cell office:value-type="currency" office:value="3000" table:style-name="ce3">
            <text:p><text:s/>3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2">
            <text:p>UDRGA NAVIJAČA HAJDUKA SUDIONIKA DOMOVINSKOG RATA</text:p>
          </table:table-cell>
          <table:table-cell office:value-type="currency" office:value="3000" table:style-name="ce3">
            <text:p><text:s/>3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2">
            <text:p>GO UHDDR</text:p>
          </table:table-cell>
          <table:table-cell office:value-type="currency" office:value="5000" table:style-name="ce3">
            <text:p><text:s/>5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2">
            <text:p>NK GOŠK DUBROVNIK 1919</text:p>
          </table:table-cell>
          <table:table-cell office:value-type="currency" office:value="10000" table:style-name="ce3">
            <text:p><text:s/>10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2">
            <text:p>NK ŽUPA DUBROVAČKA<text:s/></text:p>
          </table:table-cell>
          <table:table-cell office:value-type="currency" office:value="7000" table:style-name="ce5">
            <text:p><text:s/>7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2">
            <text:p>ZAVIČAJNI KLUB IMOČANA</text:p>
          </table:table-cell>
          <table:table-cell office:value-type="currency" office:value="7000" table:style-name="ce3">
            <text:p><text:s/>7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2">
            <text:p>SINDIKAT JVP DUBROVAČKI VATROGASCI</text:p>
          </table:table-cell>
          <table:table-cell office:value-type="currency" office:value="5000" table:style-name="ce3">
            <text:p><text:s/>5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2">
            <text:p>NK JADRAN SMOKVICA</text:p>
          </table:table-cell>
          <table:table-cell office:value-type="currency" office:value="4000" table:style-name="ce5">
            <text:p><text:s/>4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VK NEPTUN</text:p>
          </table:table-cell>
          <table:table-cell office:value-type="currency" office:value="10000" table:style-name="ce5">
            <text:p><text:s/>10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B.K.PRUD</text:p>
          </table:table-cell>
          <table:table-cell office:value-type="currency" office:value="3000" table:style-name="ce5">
            <text:p><text:s/>3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2">
            <text:p>UFC GLADIATORI</text:p>
          </table:table-cell>
          <table:table-cell office:value-type="currency" office:value="10000" table:style-name="ce3">
            <text:p><text:s/>10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2">
            <text:p>GO UHDDR</text:p>
          </table:table-cell>
          <table:table-cell office:value-type="currency" office:value="2000" table:style-name="ce3">
            <text:p><text:s/>2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2">
            <text:p>MNK SQUARE DUBROVNIK</text:p>
          </table:table-cell>
          <table:table-cell office:value-type="currency" office:value="5000" table:style-name="ce5">
            <text:p><text:s/>5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2">
            <text:p>NK GOŠK DUBROVNIK<text:s/></text:p>
          </table:table-cell>
          <table:table-cell office:value-type="currency" office:value="15000" table:style-name="ce5">
            <text:p><text:s/>15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2">
            <text:p>JUDO KLUB DUBROVNIK</text:p>
          </table:table-cell>
          <table:table-cell office:value-type="currency" office:value="3000" table:style-name="ce5">
            <text:p><text:s/>3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2">
            <text:p>HNK GOŠK JUG</text:p>
          </table:table-cell>
          <table:table-cell office:value-type="currency" office:value="3000" table:style-name="ce5">
            <text:p><text:s/>3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2">
            <text:p>DRUŠTVO DISTROFIČARA CEREBRALNE IM DJEČJE PARALIZE</text:p>
          </table:table-cell>
          <table:table-cell office:value-type="currency" office:value="3000" table:style-name="ce5">
            <text:p><text:s/>3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2">
            <text:p>UDRUGA HRVATSKIH VOJNIH INVALIDA DOMOVINSKOG RATA</text:p>
          </table:table-cell>
          <table:table-cell office:value-type="currency" office:value="12000" table:style-name="ce5">
            <text:p><text:s/>12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2">
            <text:p>ŠPORTSKO DRUŠTVO GUSAR KOMIN</text:p>
          </table:table-cell>
          <table:table-cell office:value-type="currency" office:value="2000" table:style-name="ce5">
            <text:p><text:s/>2.000,00 kn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2">
            <text:p>AERO KLUB NIMBUS</text:p>
          </table:table-cell>
          <table:table-cell office:value-type="currency" office:value="3000" table:style-name="ce5">
            <text:p><text:s/>3.000,00 kn<text:s/></text:p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6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6P2" number:language="hr" number:country="HR">
      <number:text> -</number:text>
      <number:number number:decimal-places="0" number:min-integer-digits="0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Zrinka Raguž</meta:initial-creator>
    <dc:creator>Zrinka Raguž</dc:creator>
    <meta:creation-date>2021-03-29T10:01:27Z</meta:creation-date>
    <dc:date>2021-03-29T10:05:51Z</dc:date>
  </office:meta>
</office:document-meta>
</file>